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9a56a"/>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9aff5"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9a56a"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2d55e"/>
    </style:style>
    <style:style style:name="T7" style:family="text">
      <style:text-properties officeooo:rsid="00091cc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394 CD – UCR – FPCS </text:span><text:span text:style-name="T3">de los señores diputados Ciancio, Cándido, Bastía, González, Espíndola y Senn, por el cual se solicita disponga informar sobre aspectos relacionados con el funcionamiento de la Agencia de Control del Cáncer, dependiente del Ministerio de Salud;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n relación con el funcionamiento de la Agencia de Control del Cáncer, dependiente del Ministerio de Salud, informe lo siguiente: </text:p>
      <text:list xml:id="list2241015854" text:style-name="WWNum1">
        <text:list-item>
          <text:p text:style-name="P13">programas desarrollados durante el año 2020 y en lo que va del 2021 en relación a prevención de patologías oncológicas; </text:p>
        </text:list-item>
        <text:list-item>
          <text:p text:style-name="P14"><text:span text:style-name="T3">programas orientados al diagnóstico temprano y oportuno de </text:span><text:span text:style-name="T5">est</text:span><text:span text:style-name="T3">as enfermedades; </text:span></text:p>
        </text:list-item>
        <text:list-item>
          <text:p text:style-name="P14"><text:span text:style-name="T3">existencia de registro de usuarios/as alcanzados/as por programas y</text:span><text:span text:style-name="T5"> </text:span><text:span text:style-name="T3">otras políticas relacionadas a la temática, y en su caso, discriminación por franjas etáreas y por regiones; y,</text:span></text:p>
        </text:list-item>
        <text:list-item>
          <text:p text:style-name="P14"><text:span text:style-name="T3">otros programas desarrollados durante el </text:span><text:span text:style-name="T5">año </text:span><text:span text:style-name="T3">2020 y 2021 en relación a enfermedades oncológicas</text:span><text:span text:style-name="T5"> y</text:span><text:span text:style-name="T3"> alcance territorial en toda la Provincia</text:span><text:span text:style-name="T5">.</text:span></text:p>
        </text:list-item>
      </text:list>
      <text:p text:style-name="P8"/>
      <text:p text:style-name="P9">Sala de la Comisión en Zoom, 25 de agosto de 2021.</text:p>
      <text:p text:style-name="P10">Firmantes: <text:span text:style-name="T6">CIANCIO – </text:span><text:span text:style-name="T7">ARMAS BELAVI - </text:span><text:span text:style-name="T6">BALAGUÉ – DONNET- HYNES - OLIVERA</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9a56a"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9a56a"/>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30:10.137441379</dc:date>
    <meta:editing-duration>PT57S</meta:editing-duration>
    <meta:editing-cycles>2</meta:editing-cycles>
    <meta:document-statistic meta:table-count="0" meta:image-count="1" meta:object-count="0" meta:page-count="1" meta:paragraph-count="12" meta:word-count="244" meta:character-count="1585" meta:non-whitespace-character-count="1348"/>
  </office:meta>
</office:document-meta>
</file>